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400000021B95F6A4C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</style:style>
    <style:style style:name="P2" style:family="paragraph" style:parent-style-name="Standard">
      <style:paragraph-properties fo:margin-left="0.75cm" fo:margin-right="1.84cm" fo:margin-top="0cm" fo:margin-bottom="0.423cm" style:contextual-spacing="false" fo:line-height="85%" fo:text-indent="0cm" style:auto-text-indent="false"/>
      <style:text-properties fo:font-size="8.5pt" fo:font-weight="bold" style:font-size-asian="8.5pt" style:font-weight-asian="bold" style:font-size-complex="8.5pt"/>
    </style:style>
    <style:style style:name="P3" style:family="paragraph" style:parent-style-name="Standard">
      <style:paragraph-properties fo:margin-left="0.75cm" fo:margin-right="1.84cm" fo:margin-top="0cm" fo:margin-bottom="0.423cm" style:contextual-spacing="false" fo:line-height="85%" fo:text-indent="-0.249cm" style:auto-text-indent="false"/>
      <style:text-properties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margin-left="1.75cm" fo:margin-right="5.181cm" fo:margin-top="0.025cm" fo:margin-bottom="0cm" style:contextual-spacing="false" fo:line-height="106%" fo:text-align="justify" style:justify-single-word="false" fo:text-indent="0cm" style:auto-text-indent="false" fo:padding="0cm" fo:border="none" style:shadow="none"/>
    </style:style>
    <style:style style:name="P5" style:family="paragraph" style:parent-style-name="Standard">
      <style:paragraph-properties fo:margin-left="1.75cm" fo:margin-right="0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1.84cm" fo:margin-top="0.423cm" fo:margin-bottom="0.423cm" style:contextual-spacing="false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6cm" fo:margin-right="1.84cm" fo:margin-top="0.423cm" fo:margin-bottom="0.423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2.187cm" fo:margin-right="1.84cm" fo:margin-top="0.106cm" fo:margin-bottom="0cm" style:contextual-spacing="false" fo:text-align="justify" style:justify-single-word="false" fo:text-indent="-0.776cm" style:auto-text-indent="false"/>
    </style:style>
    <style:style style:name="P9" style:family="paragraph" style:parent-style-name="Standard">
      <style:paragraph-properties fo:margin-left="2.187cm" fo:margin-right="1.84cm" fo:margin-top="0.212cm" fo:margin-bottom="0cm" style:contextual-spacing="false" fo:text-align="justify" style:justify-single-word="false" fo:text-indent="-0.776cm" style:auto-text-indent="false"/>
    </style:style>
    <style:style style:name="P10" style:family="paragraph" style:parent-style-name="Standard">
      <style:paragraph-properties fo:margin-left="2.187cm" fo:margin-right="1.84cm" fo:margin-top="0.247cm" fo:margin-bottom="0cm" style:contextual-spacing="false" fo:text-align="justify" style:justify-single-word="false" fo:text-indent="-0.776cm" style:auto-text-indent="false"/>
    </style:style>
    <style:style style:name="P11" style:family="paragraph" style:parent-style-name="Standard">
      <style:paragraph-properties fo:margin-left="1.27cm" fo:margin-right="1.84cm" fo:margin-top="0.635cm" fo:margin-bottom="0.212cm" style:contextual-spacing="false" fo:text-align="justify" style:justify-single-word="false" fo:text-indent="-0.635cm" style:auto-text-indent="false"/>
    </style:style>
    <style:style style:name="P12" style:family="paragraph" style:parent-style-name="Heading_20_1">
      <style:paragraph-properties fo:margin-left="1.75cm" fo:margin-right="1.778cm" fo:margin-top="0.125cm" fo:margin-bottom="0cm" style:contextual-spacing="false" fo:line-height="106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 style:master-page-name="First_20_Page">
      <style:paragraph-properties fo:line-height="115%" style:page-number="1" fo:padding="0cm" fo:border="none" style:shadow="none"/>
    </style:style>
    <style:style style:name="P15" style:family="paragraph" style:parent-style-name="Standard">
      <style:paragraph-properties fo:margin-left="1.75cm" fo:margin-right="6.428cm" fo:margin-top="0.243cm" fo:margin-bottom="0cm" style:contextual-spacing="false" fo:line-height="193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.423cm" fo:margin-bottom="0.423cm" style:contextual-spacing="false" fo:line-height="11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.423cm" fo:margin-bottom="0.423cm" style:contextual-spacing="false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0.423cm" fo:margin-right="1.84cm" fo:margin-top="0.212cm" fo:margin-bottom="0cm" style:contextual-spacing="false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1.84cm" fo:margin-top="0.106cm" fo:margin-bottom="0.423cm" style:contextual-spacing="false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1.84cm" fo:margin-top="0.423cm" fo:margin-bottom="0.423cm" style:contextual-spacing="false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1.411cm" fo:margin-right="1.84cm" fo:margin-top="0.247cm" fo:margin-bottom="0cm" style:contextual-spacing="false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1.84cm" fo:margin-top="0.423cm" fo:margin-bottom="0.423cm" style:contextual-spacing="false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6" style:family="text">
      <style:text-properties officeooo:rsid="000347f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478cm, 0cm, 0.47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h text:style-name="P12" text:outline-level="1">PROGRAMA INSTITUCIONAL DE INCENTIVO À REALIZAÇÃO DE EVENTOS INSTITUCIONAIS DO CÂMPUS INHUMAS DO INSTITUTO FEDERAL DE EDUCAÇÃO, CIÊNCIA E TECNOLOGIA DE GOIÁS</text:h>
      <text:p text:style-name="P5"/>
      <text:p text:style-name="P15"><text:s text:c="34"/>EDITAL Nº 01/202<text:span text:style-name="T6">5</text:span>/CP/INH/IFG </text:p>
      <text:p text:style-name="P16">ANEXO II</text:p>
      <text:p text:style-name="P17">TERMO DE CONCESSÃO E ACEITAÇÃO DE AUXÍLIO FINANCEIRO</text:p>
      <text:p text:style-name="P17">Fomento para Eventos Institucionais do IFG / Câmpus Inhumas</text:p>
      <text:p text:style-name="P7"><text:span text:style-name="T4"><text:s text:c="2"/>1.</text:span><text:span text:style-name="T5"> <text:s text:c="5"/></text:span><text:span text:style-name="T4">DAS OBRIGAÇÕES E COMPROMISSOS</text:span></text:p>
      <text:p text:style-name="P18">São obrigações e compromissos das comissões organizadoras dos Eventos institucionais do IFG/Câmpus Inhumas:</text:p>
      <text:p text:style-name="P8"><text:span text:style-name="T3">1.1.</text:span><text:span text:style-name="T5"> </text:span><text:span text:style-name="T3">Dedicar-se às atividades pertinentes aos eventos;</text:span></text:p>
      <text:p text:style-name="P8"><text:span text:style-name="T3">1.2.</text:span><text:span text:style-name="T5"> </text:span><text:span text:style-name="T3">Observar o disposto nas Leis nº 8.666/93 e nº 10.973/04, nos Decretos nº 93.872/86 e nº 5.563/05 e na Lei nº 8.112/90, no que couber, bem como os demais instrumentos legais pertinentes;</text:span></text:p>
      <text:p text:style-name="P8"><text:span text:style-name="T3">1.3.</text:span><text:span text:style-name="T5"> </text:span><text:span text:style-name="T3">Conhecer e cumprir as exigências do Edital à qual a proposta de fomento ao evento está relacionada, como também as normas do IFG, ora em validade, relativas à modalidade de apoio financeiro aprovado, ciente que a eventual mudança dessas normas não afeta, altera ou incide sobre o presente documento, exceto quando proposta pelo IFG e formalmente aceita pelo BENEFICIÁRIO;</text:span></text:p>
      <text:p text:style-name="P8"><text:span text:style-name="T3">1.4.</text:span><text:span text:style-name="T5"> </text:span><text:span text:style-name="T3">Responsabilizar-se pela adequada implementação e aplicação dos recursos financeiros aprovados, atendendo aos aspectos normativos definidos para a(s) modalidade(s) concedida(s), podendo estar previsto apenas recursos de custeio, como também recursos para bolsas;</text:span></text:p>
      <text:p text:style-name="P8"><text:span text:style-name="T3">1.5.</text:span><text:span text:style-name="T5"> </text:span><text:span text:style-name="T3">Utilizar os recursos financeiros em acordo com os critérios e procedimentos estabelecidos no Manual de Utilização de Recurso Financeiros e Prestação de Contas;</text:span></text:p>
      <text:p text:style-name="P8"><text:span text:style-name="T3">1.6.</text:span><text:span text:style-name="T5"> </text:span><text:span text:style-name="T3">Assumir todas as obrigações legais decorrentes de contratações eventuais necessárias à consecução do objeto, não tendo tais contratações qualquer vínculo com o IFG;</text:span></text:p>
      <text:p text:style-name="P8"><text:span text:style-name="T3">1.7.</text:span><text:span text:style-name="T5"> </text:span><text:span text:style-name="T3">Apresentar, nos prazos que lhe forem determinados, informações ou documentos referentes ao evento institucional;</text:span></text:p>
      <text:p text:style-name="P8"><text:span text:style-name="T3">1.8.</text:span><text:span text:style-name="T5"> </text:span><text:span text:style-name="T3">Se necessárias, propor alterações no plano de trabalho, sujeitas à prévia análise e autorização do IFG, que não implique remanejamento de despesas entre rubricas.</text:span></text:p>
      <text:p text:style-name="P8"><text:span text:style-name="T3">1.9.</text:span><text:span text:style-name="T5"> </text:span><text:span text:style-name="T3">Apresentar a prestação de contas financeira em até 60 (sessenta) dias após o término do evento institucional, em conformidade com o disposto no Manual de Utilização de Recursos Financeiros e Prestação de Contas.</text:span></text:p>
      <text:p text:style-name="P19"><text:s/></text:p>
      <text:p text:style-name="P11"><text:soft-page-break/><text:span text:style-name="T4">2.</text:span><text:span text:style-name="T5"> <text:s text:c="5"/></text:span><text:span text:style-name="T4">DAS DISPOSIÇÕES FINAIS</text:span></text:p>
      <text:p text:style-name="P9"><text:span text:style-name="T3">6.1.</text:span><text:span text:style-name="T5"> <text:s text:c="2"/></text:span><text:span text:style-name="T3">O pessoal envolvido/contratado na execução do evento institucional, não possuirá vínculo de qualquer natureza com o IFG e deste não poderá demandar quaisquer pagamentos, sendo estes de inteira responsabilidade do coordenador da Comissão organizadora do evento.</text:span></text:p>
      <text:p text:style-name="P9"><text:span text:style-name="T3">6.2.</text:span><text:span text:style-name="T5"> <text:s text:c="2"/></text:span><text:span text:style-name="T3">A prestação de contas dos recursos disponibilizados aos eventos institucionais deverá ser realizada em até 60 (sessenta dias) após o término do evento.</text:span></text:p>
      <text:p text:style-name="P9"><text:span text:style-name="T3">6.3.</text:span><text:span text:style-name="T5"> <text:s text:c="2"/></text:span><text:span text:style-name="T3">O descumprimento de qualquer condição constante deste instrumento e a inobservância de dispositivos legais aplicáveis obrigará o coordenador a ressarcir integralmente o IFG de todas as despesas realizadas, atualizadas nos termos da legislação, sem prejuízo da aplicação de penalidades cabíveis.</text:span></text:p>
      <text:p text:style-name="P9"><text:span text:style-name="T3">6.4.</text:span><text:span text:style-name="T5"> <text:s text:c="2"/></text:span><text:span text:style-name="T3">A recusa ou omissão do/a coordenador da Comissão organizadora do evento, quanto ao ressarcimento de que trata este item, ensejará a consequente abertura de tomada de contas especial e a decorrente inscrição do débito no Cadastro de Inadimplência Institucional - CADIN e do Tesouro Nacional.</text:span></text:p>
      <text:p text:style-name="P9"><text:span text:style-name="T3">6.5.</text:span><text:span text:style-name="T5"> <text:s text:c="2"/></text:span><text:span text:style-name="T3">A concessão dos recursos financeiros aos eventos institucionais está condicionada à disponibilidade orçamentária do IFG, e irá ocorrer mediante a descentralização de uma parcela.</text:span></text:p>
      <text:p text:style-name="P9"><text:span text:style-name="T3">6.7.</text:span><text:span text:style-name="T5"> <text:s text:c="2"/></text:span><text:span text:style-name="T3">Os casos omissos, não previstos neste documento, serão analisados e deliberados pela GEPEX e pelo DAA do Câmpus Inhumas</text:span></text:p>
      <text:p text:style-name="P11"><text:span text:style-name="T4">7.</text:span><text:span text:style-name="T5"> <text:s text:c="5"/></text:span><text:span text:style-name="T4">ACEITE</text:span></text:p>
      <text:p text:style-name="P10"><text:span text:style-name="T3">7.1.</text:span><text:span text:style-name="T5"> <text:s text:c="2"/></text:span><text:span text:style-name="T3">Declaro conhecer, concordar e atender integralmente às exigências do edital acima especificado e às condições contidas nos regulamentos institucionais.</text:span></text:p>
      <text:p text:style-name="P10"><text:span text:style-name="T3">7.2.</text:span><text:span text:style-name="T5"> <text:s text:c="2"/></text:span><text:span text:style-name="T3">Declaro ainda que li e aceitei integralmente os termos deste documento, comprometendo-me a cumpri-los fielmente, não podendo em nenhuma hipótese, deles alegar desconhecimento.</text:span></text:p>
      <text:p text:style-name="P10"><text:span text:style-name="T3">7.3.</text:span><text:span text:style-name="T5"> <text:s text:c="2"/></text:span><text:span text:style-name="T3">Declaro que sou titular da conta corrente onde será creditado o recurso desta chamada, conforme os dados abaixo:</text:span></text:p>
      <text:p text:style-name="P21">Banco: ___________________________________________________________________</text:p>
      <text:p text:style-name="P21">Nome do Titular: ___________________________________________________________</text:p>
      <text:p text:style-name="P21">CPF:_____________________________________________________________________</text:p>
      <text:p text:style-name="P21">Agência:__________________________________________________________________</text:p>
      <text:p text:style-name="P21">Conta Corrente:____________________________________________________________</text:p>
      <text:p text:style-name="P21">*Obs.: A conta indicada deverá ser em nome do coordenador da Comissão organizadora do Evento institucional, não sendo permitido conta poupança.</text:p>
      <text:p text:style-name="P10"><text:span text:style-name="T3">7.4.</text:span><text:span text:style-name="T5"> <text:s text:c="2"/></text:span><text:span text:style-name="T3">O prazo para utilização dos recursos financeiros começa a vigorar a partir da data da assinatura deste Termo de Concessão e Aceitação, pelo período constante no Edital correspondente.</text:span></text:p>
      <text:p text:style-name="P20"><text:s/></text:p>
      <text:p text:style-name="P6">____________________________________________________</text:p>
      <text:p text:style-name="P6">ASSINATURA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9cm" fo:margin-right="0cm" fo:margin-top="0.242cm" fo:margin-bottom="0cm" style:contextual-spacing="false" fo:text-indent="-0.31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text-align="justify" style:justify-single-word="false" fo:text-indent="-0.011cm" style:auto-text-indent="false"/>
    </style:style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</style:style>
    <style:style style:name="MP2" style:family="paragraph" style:parent-style-name="Standard">
      <style:paragraph-properties fo:margin-left="2.02cm" fo:margin-right="1.84cm" fo:margin-top="0cm" fo:margin-bottom="0.423cm" style:contextual-spacing="false" fo:line-height="85%" fo:text-indent="0cm" style:auto-text-indent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left="0.75cm" fo:margin-right="1.84cm" fo:margin-top="0cm" fo:margin-bottom="0.423cm" style:contextual-spacing="false" fo:line-height="85%" fo:text-indent="0cm" style:auto-text-indent="false"/>
      <style:text-properties fo:font-size="8.5pt" fo:font-weight="bold" style:font-size-asian="8.5pt" style:font-weight-asian="bold" style:font-size-complex="8.5pt"/>
    </style:style>
    <style:style style:name="MP4" style:family="paragraph" style:parent-style-name="Standard">
      <style:paragraph-properties fo:margin-left="0.75cm" fo:margin-right="1.84cm" fo:margin-top="0cm" fo:margin-bottom="0.423cm" style:contextual-spacing="false" fo:line-height="85%" fo:text-indent="-0.249cm" style:auto-text-indent="false"/>
      <style:text-properties fo:font-size="8.5pt" fo:font-weight="bold" style:font-size-asian="8.5pt" style:font-weight-asian="bold" style:font-size-complex="8.5pt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-0.478cm, 0cm, 0.47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26cm" fo:page-height="29.7cm" style:num-format="1" style:print-orientation="portrait" fo:margin-top="0.63cm" fo:margin-bottom="0.494cm" fo:margin-left="0.811cm" fo:margin-right="0.84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8cm" fo:margin-left="0cm" fo:margin-right="0cm" fo:margin-bottom="0.928cm" style:dynamic-spacing="true"/>
      </style:header-style>
      <style:footer-style/>
    </style:page-layout>
    <style:page-layout style:name="Mpm2">
      <style:page-layout-properties fo:page-width="21.026cm" fo:page-height="29.7cm" style:num-format="1" style:print-orientation="portrait" fo:margin-top="0.63cm" fo:margin-bottom="0.63cm" fo:margin-left="0.811cm" fo:margin-right="0.847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8cm" fo:margin-left="0cm" fo:margin-right="0cm" fo:margin-bottom="0.92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text:span text:style-name="MT1"><text:s text:c="54"/></text:span><text:span text:style-name="MT2"><text:s/>MINISTÉRIO DA EDUCAÇÃO<text:line-break/> <text:s text:c="64"/>SECRETARIA DE EDUCAÇÃO PROFISSIONAL E TECNOLÓGICA<text:line-break/> <text:s text:c="64"/>INSTITUTO FEDERAL DE EDUCAÇÃO, CIÊNCIA E TECNOLOGIA DE GOIÁS <text:s text:c="2"/></text:span><draw:frame draw:style-name="Mfr1" draw:name="image1.png" text:anchor-type="char" svg:x="0cm" svg:y="-0.312cm" svg:width="7.087cm" svg:height="2.387cm" draw:z-index="0"><draw:image xlink:href="Pictures/10000001000006400000021B95F6A4C2.png" xlink:type="simple" xlink:show="embed" xlink:actuate="onLoad" draw:mime-type="image/png"/></draw:frame></text:p>
        <text:p text:style-name="MP2"><text:s text:c="65"/>CÂMPUS INHUMAS</text:p>
        <text:p text:style-name="MP3"/>
        <text:p text:style-name="MP4"/>
        <text:p text:style-name="MP4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quel</meta:initial-creator>
    <meta:editing-cycles>4</meta:editing-cycles>
    <meta:creation-date>2024-02-21T15:22:00</meta:creation-date>
    <dc:date>2025-02-14T11:23:03.164000000</dc:date>
    <meta:editing-duration>PT3M58S</meta:editing-duration>
    <meta:generator>LibreOffice/24.2.4.2$Windows_X86_64 LibreOffice_project/51a6219feb6075d9a4c46691dcfe0cd9c4fff3c2</meta:generator>
    <meta:document-statistic meta:table-count="0" meta:image-count="1" meta:object-count="0" meta:page-count="2" meta:paragraph-count="40" meta:word-count="660" meta:character-count="5209" meta:non-whitespace-character-count="4260"/>
    <meta:user-defined meta:name="AppVersion">16.0000</meta:user-defined>
    <meta:user-defined meta:name="Created" meta:value-type="date">2023-06-12T00:00:00</meta:user-defined>
    <meta:user-defined meta:name="Creator">wkhtmltopdf 0.12.4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